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/text:p>
      <text:p text:style-name="Standard"><text:span text:style-name="T1">Oświadczam, że zapoznałem/łam się z treścią <text:s/>Regulaminu XI Konkursu Plastycznego „DOM MOICH MARZEŃ” organizowanego przez Środowiskowy Dom Samopomocy w Łasku <text:s text:c="11"/>i wyrażam zgodę na przetwarzanie moich danych osobowych (zgodnie z ustawą o Ochronie Danych Osobowych z dn. 29.08.1997r.) w celach związanych z Konkursem. <text:s text:c="16"/>Ponadto oświadczam, że praca jest pracą własną, nie przedstawianą wcześniej w innych konkursach i <text:s/>z dniem doręczenia Organizatorowi praca konkursowa staje się <text:s/>jego własnością, którą może rozpowszechniać.</text:span></text:p>
      <text:p text:style-name="P1"/>
      <text:p text:style-name="P2">…………………………………………… <text:s text:c="20"/>………………………………………..</text:p>
      <text:p text:style-name="P2"><text:s text:c="13"/>/data, miejscowość / <text:s text:c="47"/>/ imię i nazwisko autora, podpis /</text:p>
      <text:p text:style-name="P3"><text:span text:style-name="T1"><text:s text:c="108"/></text:span></text:p>
      <text:p text:style-name="P1"/>
      <text:p text:style-name="P1"/>
      <text:p text:style-name="P1"/>
      <text:p text:style-name="Standard"><text:span text:style-name="T1"><text:s text:c="77"/>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</dc:title>
    <meta:initial-creator>ŚDS</meta:initial-creator>
    <meta:creation-date>2016-06-23T14:29:00</meta:creation-date>
    <dc:creator>ŚDS</dc:creator>
    <dc:date>2017-08-17T12:28:00</dc:date>
    <meta:print-date>2016-06-23T10:34:00</meta:print-date>
    <meta:editing-cycles>4</meta:editing-cycles>
    <meta:editing-duration>PT14M</meta:editing-duration>
    <meta:document-statistic meta:table-count="0" meta:image-count="0" meta:object-count="0" meta:page-count="1" meta:paragraph-count="6" meta:word-count="85" meta:character-count="912"/>
    <meta:generator>OpenOffice/4.1.3$Win32 OpenOffice.org_project/413m1$Build-9783</meta:generator>
  </office:meta>
</office:document-meta>
</file>