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NIKI <text:s/>XI WOJEWÓDZKIEGO KONKURSU <text:s/></text:p>
      <text:p text:style-name="P1">PLASTYCZNEGO ŁASK 2017 <text:s/>„DOM MOICH MARZEŃ”</text:p>
      <text:p text:style-name="P1"/>
      <text:p text:style-name="Standard">W dniu 17 października <text:s/>2017 r. odbyło się posiedzenie komisji oceniającej prace zgłoszone do</text:p>
      <text:p text:style-name="Standard">XI Wojewódzkiego Konkursu Plastycznego Łask 2017 <text:span text:style-name="T1">„Dom moich marzeń”</text:span>, organizowanego przez Środowiskowy Dom Samopomocy w Łasku. Konkurs skierowany był do osób niepełnosprawnych z terenu województwa łódzkiego. Patronat nad konkursem objął Burmistrz Łasku - Gabriel Szkudlarek. Do konkursu nadesłano <text:span text:style-name="T3">151</text:span> prac z <text:span text:style-name="T3">27 </text:span>placówek zajmujących się osobami niepełnosprawnymi. Jury w składzie:</text:p>
      <text:p text:style-name="Standard"><text:s text:c="6"/>1. <text:s text:c="2"/>Ewa Kantorczyk – przewodnicząca jury</text:p>
      <text:list xml:id="list912668600617776878" text:style-name="WW8Num1">
        <text:list-item>
          <text:p text:style-name="P7">Ewa Pielucha – członek jury</text:p>
        </text:list-item>
        <text:list-item>
          <text:p text:style-name="P7">Bozena Trocka - Dąbrowa</text:p>
        </text:list-item>
        <text:list-item>
          <text:p text:style-name="P7">Janina Owczarek – członek jury</text:p>
        </text:list-item>
      </text:list>
      <text:p text:style-name="Standard">dokonało oceny nadesłanych prac plastycznych oraz przyznało nagrody i wyróżnienia. </text:p>
      <text:p text:style-name="Standard"/>
      <text:p text:style-name="P2">kategoria rysunek</text:p>
      <text:p text:style-name="Standard">I miejsce: Maria Pawłowska - ŚDS w Łodzi <text:s/>ul. Pabianicka 132</text:p>
      <text:p text:style-name="Standard">II miejsce: Katarzyna Tarka - ŚDS Sędziejowice</text:p>
      <text:p text:style-name="Standard">III miejsce: Kacper Żero, tytuł pracy „Moja kraina radości” – WTZ Łask</text:p>
      <text:p text:style-name="Standard"/>
      <text:p text:style-name="P2">kategoria malarstwo:</text:p>
      <text:p text:style-name="Standard">I miejsce: Damian Ławniczek - ŚDS Bobrowniki</text:p>
      <text:p text:style-name="Standard">II miejsce: Sławomir Sawicki – ŚDS „Koniczynka” w Bełchatowie</text:p>
      <text:p text:style-name="Standard">III miejsce: Marta Blok – ŚDS Wieluń</text:p>
      <text:p text:style-name="Standard"/>
      <text:p text:style-name="P3">kategoria tkanina i aplikacja:</text:p>
      <text:p text:style-name="P5">I miejsce: Anna Drozdowska, <text:s/>tytuł pracy „Domek w górach” – PSONI Koło w Zgierzu</text:p>
      <text:p text:style-name="P5">II miejsce: Sławomir Kaniecki – ŚDS Zduńska Wola ul. Łaska 59</text:p>
      <text:p text:style-name="P5">III miejsce: Katarzyna Ruszkowska – PŚDS Pęczniew</text:p>
      <text:p text:style-name="P5">Wyróżnienie: Anna Walczak – Klub Samopomocy „Stara szkoła” w Witonii</text:p>
      <text:p text:style-name="P6"/>
      <text:p text:style-name="P3">kategoria mieszana:</text:p>
      <text:p text:style-name="P5">I miejsce: Benedykt Stępień ŚDS Justynów</text:p>
      <text:p text:style-name="P5">II miejsce: Robert Dziadak – ŚDS Niżankowice</text:p>
      <text:p text:style-name="P5">III miejsce: Wioletta Romaniuk – SOSZ-W w Łasku</text:p>
      <text:p text:style-name="P5">Wyróżnienie: Elżbieta Skalska i Małgorzata Nowińska – ŚDS Osiek Filia w Czastarach</text:p>
      <text:p text:style-name="P4"/>
      <text:p text:style-name="P8"><text:s text:c="8"/>Wszystkich nagrodzonych i wyróżnionych w konkursie uczestników zapraszamy wraz</text:p>
      <text:p text:style-name="P8"><text:s text:c="8"/>z opiekunami na uroczyste ogłoszenie wyników i wręczenie nagród. Uroczystość ta połączona <text:s text:c="15"/></text:p>
      <text:p text:style-name="P8"><text:s text:c="8"/>zostanie z wernisażem pokonkursowym, który rozpocznie się w dniu 14 listopada 2017 r.</text:p>
      <text:p text:style-name="P8"><text:s text:c="8"/>o godz. 10.30 w Łaskim Domu Kultury przy ul. Narutowicza 11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8T09:48:37.85</meta:creation-date>
    <dc:date>2017-10-18T11:19:29.93</dc:date>
    <meta:editing-duration>PT23M5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1" meta:word-count="290" meta:character-count="2000"/>
  </office:meta>
</office:document-meta>
</file>